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Serif1" svg:font-family="LiberationSerif" style:font-family-generic="roman"/>
    <style:font-face style:name="Arial" svg:font-family="Arial" style:font-family-generic="roman" style:font-pitch="variable"/>
    <style:font-face style:name="Liberation Sans" svg:font-family="'Liberation Sans'" style:font-family-generic="roman" style:font-pitch="variable"/>
    <style:font-face style:name="LiberationSerif" svg:font-family="LiberationSerif" style:font-family-generic="roma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libri1" svg:font-family="Calibri" style:font-adornments="Italic"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27.624cm"/>
    </style:style>
    <style:style style:name="gr2" style:family="graphic" style:parent-style-name="standard">
      <style:graphic-properties svg:stroke-color="#333333" draw:fill="none" draw:fill-color="#ffffff" draw:textarea-horizontal-align="center" draw:textarea-vertical-align="middle"/>
    </style:style>
    <style:style style:name="gr3" style:family="graphic">
      <style:graphic-properties style:protect="size"/>
    </style:style>
    <style:style style:name="gr4" style:family="graphic" style:parent-style-name="standard">
      <style:graphic-properties draw:stroke="none" draw:fill="none" fo:min-height="2.728cm"/>
    </style:style>
    <style:style style:name="gr5" style:family="graphic" style:parent-style-name="standard">
      <style:graphic-properties draw:fill="solid" draw:fill-color="#ffffff" draw:textarea-horizontal-align="center" draw:textarea-vertical-align="middle"/>
    </style:style>
    <style:style style:name="gr6" style:family="graphic" style:parent-style-name="objectwithoutfill">
      <style:graphic-properties draw:fill="none" draw:textarea-horizontal-align="center" draw:textarea-vertical-align="middle"/>
    </style:style>
    <style:style style:name="gr7" style:family="graphic" style:parent-style-name="standard">
      <style:graphic-properties draw:stroke="none" draw:fill="none" fo:min-height="23.42cm"/>
    </style:style>
    <style:style style:name="gr8" style:family="graphic" style:parent-style-name="standard">
      <style:graphic-properties draw:stroke="none" draw:fill="none" fo:min-height="23.519cm"/>
    </style:style>
    <style:style style:name="gr9" style:family="graphic" style:parent-style-name="standard">
      <style:graphic-properties draw:stroke="none" draw:fill="none" fo:min-height="23.262cm"/>
    </style:style>
    <style:style style:name="gr10" style:family="graphic" style:parent-style-name="standard">
      <style:graphic-properties draw:stroke="none" draw:fill="none" fo:min-height="0.485cm"/>
    </style:style>
    <style:style style:name="pr1" style:family="presentation" style:parent-style-name="Standard-notes">
      <style:graphic-properties draw:fill-color="#ffffff" fo:min-height="13.114cm"/>
    </style:style>
    <style:style style:name="pr2" style:family="presentation" style:parent-style-name="Standard-notes">
      <style:graphic-properties draw:fill-color="#ffffff" draw:auto-grow-height="true" fo:min-height="13.364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loext:graphic-properties draw:fill="none"/>
      <style:paragraph-properties fo:margin-left="0cm" fo:margin-right="0cm" fo:text-indent="0cm"/>
      <style:text-properties fo:font-size="14pt" style:font-size-asian="14pt" style:font-size-complex="14pt"/>
    </style:style>
    <style:style style:name="P4" style:family="paragraph">
      <loext:graphic-properties draw:fill="none" draw:fill-color="#ffffff"/>
      <style:paragraph-properties fo:text-align="center"/>
    </style:style>
    <style:style style:name="P5" style:family="paragraph">
      <loext:graphic-properties draw:fill-color="#ffffff"/>
      <style:paragraph-properties fo:margin-left="0.6cm" fo:margin-right="0cm" fo:text-indent="-0.6cm"/>
    </style:style>
    <style:style style:name="P6" style:family="paragraph">
      <style:paragraph-properties style:text-autospace="none"/>
    </style:style>
    <style:style style:name="P7" style:family="paragraph">
      <loext:graphic-properties draw:fill="none"/>
      <style:paragraph-properties style:text-autospace="none"/>
      <style:text-properties style:font-name="LiberationSerif1" fo:font-size="15pt" style:font-name-asian="LiberationSerif1" style:font-size-asian="15pt" style:font-name-complex="LiberationSerif1" style:font-size-complex="8.5pt"/>
    </style:style>
    <style:style style:name="P8" style:family="paragraph">
      <loext:graphic-properties draw:fill="solid" draw:fill-color="#ffffff"/>
      <style:paragraph-properties fo:text-align="center"/>
    </style:style>
    <style:style style:name="P9" style:family="paragraph">
      <loext:graphic-properties draw:fill="none"/>
      <style:paragraph-properties fo:text-align="center"/>
    </style:style>
    <style:style style:name="P10" style:family="paragraph">
      <loext:graphic-properties draw:fill="none"/>
      <style:paragraph-properties style:text-autospace="none"/>
      <style:text-properties style:font-name="Calibri" fo:font-size="12pt" style:font-name-asian="LiberationSerif1" style:font-size-asian="12pt" style:font-name-complex="LiberationSerif1" style:font-size-complex="12pt"/>
    </style:style>
    <style:style style:name="P11" style:family="paragraph">
      <loext:graphic-properties draw:fill="none"/>
      <style:paragraph-properties style:text-autospace="none"/>
      <style:text-properties style:font-name="Calibri" fo:font-size="10pt" style:font-name-asian="LiberationSerif1" style:font-size-asian="10pt" style:font-name-complex="LiberationSerif1" style:font-size-complex="5.69999980926514pt"/>
    </style:style>
    <style:style style:name="P12" style:family="paragraph">
      <loext:graphic-properties draw:fill="none"/>
      <style:paragraph-properties style:text-autospace="none"/>
      <style:text-properties style:font-name="LiberationSerif1" fo:font-size="12pt" style:font-name-asian="LiberationSerif1" style:font-size-asian="12pt" style:font-name-complex="LiberationSerif1" style:font-size-complex="6.80000019073486pt"/>
    </style:style>
    <style:style style:name="P13" style:family="paragraph">
      <loext:graphic-properties draw:fill-color="#ffffff"/>
      <style:text-properties fo:font-size="20pt"/>
    </style:style>
    <style:style style:name="T1" style:family="text">
      <style:text-properties fo:font-size="13pt" style:font-size-asian="13pt" style:font-size-complex="13pt"/>
    </style:style>
    <style:style style:name="T2" style:family="text">
      <style:text-properties fo:font-size="11pt" style:font-size-asian="11pt" style:font-size-complex="11pt"/>
    </style:style>
    <style:style style:name="T3"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4"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5" style:family="text">
      <style:text-properties fo:font-size="6pt" style:text-underline-style="solid" style:text-underline-width="auto" style:text-underline-color="font-color" fo:font-weight="bold" style:font-size-asian="6pt" style:font-weight-asian="bold" style:font-size-complex="6pt" style:font-weight-complex="bold"/>
    </style:style>
    <style:style style:name="T6" style:family="text">
      <style:text-properties fo:font-size="12pt" style:text-underline-style="none" fo:font-weight="normal" style:font-size-asian="12pt" style:font-weight-asian="normal" style:font-size-complex="12pt" style:font-weight-complex="normal"/>
    </style:style>
    <style:style style:name="T7"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8" style:family="text">
      <style:text-properties fo:font-size="7pt" style:text-underline-style="none" fo:font-weight="normal" style:font-size-asian="7pt" style:font-weight-asian="normal" style:font-size-complex="7pt" style:font-weight-complex="normal"/>
    </style:style>
    <style:style style:name="T9" style:family="text">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T10" style:family="text">
      <style:text-properties fo:font-size="10pt" style:text-underline-style="none" fo:font-weight="normal" style:font-size-asian="10pt" style:font-weight-asian="normal" style:font-size-complex="10pt" style:font-weight-complex="normal"/>
    </style:style>
    <style:style style:name="T11"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12" style:family="text">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T13" style:family="text">
      <style:text-properties fo:color="#333333" style:font-name="Calibri1" fo:font-size="11pt" fo:font-style="normal" style:text-underline-style="none" fo:font-weight="bold" style:font-size-asian="11pt" style:font-style-asian="normal" style:font-weight-asian="bold" style:font-size-complex="11pt" style:font-style-complex="normal" style:font-weight-complex="bold"/>
    </style:style>
    <style:style style:name="T14" style:family="text">
      <style:text-properties fo:font-size="8pt" fo:font-style="italic" style:text-underline-style="none" fo:font-weight="normal" style:font-size-asian="8pt" style:font-style-asian="italic" style:font-weight-asian="normal" style:font-size-complex="8pt" style:font-style-complex="italic" style:font-weight-complex="normal"/>
    </style:style>
    <style:style style:name="T15" style:family="text">
      <style:text-properties style:font-name="LiberationSerif1" fo:font-size="15pt" style:font-name-asian="LiberationSerif1" style:font-size-asian="15pt" style:font-name-complex="LiberationSerif1" style:font-size-complex="8.5pt"/>
    </style:style>
    <style:style style:name="T16" style:family="text">
      <style:text-properties style:font-name="LiberationSerif1" fo:font-size="12pt" style:font-name-asian="LiberationSerif1" style:font-size-asian="12pt" style:font-name-complex="LiberationSerif1" style:font-size-complex="6.80000019073486pt"/>
    </style:style>
    <style:style style:name="T17" style:family="text">
      <style:text-properties style:font-name="LiberationSerif1" fo:font-size="14pt" style:font-name-asian="LiberationSerif1" style:font-size-asian="14pt" style:font-name-complex="LiberationSerif1" style:font-size-complex="14pt"/>
    </style:style>
    <style:style style:name="T18" style:family="text">
      <style:text-properties style:font-name="Calibri" fo:font-size="8pt" style:font-name-asian="LiberationSerif1" style:font-size-asian="8pt" style:font-name-complex="LiberationSerif1" style:font-size-complex="8pt"/>
    </style:style>
    <style:style style:name="T19" style:family="text">
      <style:text-properties style:font-name="Calibri" fo:font-size="12pt" fo:font-weight="bold" style:font-name-asian="LiberationSerif1" style:font-size-asian="12pt" style:font-weight-asian="bold" style:font-name-complex="LiberationSerif1" style:font-size-complex="12pt" style:font-weight-complex="bold"/>
    </style:style>
    <style:style style:name="T20" style:family="text">
      <style:text-properties style:font-name="Calibri" fo:font-size="12pt" style:font-name-asian="LiberationSerif1" style:font-size-asian="12pt" style:font-name-complex="LiberationSerif1" style:font-size-complex="12pt"/>
    </style:style>
    <style:style style:name="T21" style:family="text">
      <style:text-properties fo:color="#2300dc" style:font-name="Calibri" fo:font-size="11pt" fo:font-style="italic" style:font-name-asian="LiberationSerif1" style:font-size-asian="11pt" style:font-style-asian="italic" style:font-name-complex="LiberationSerif1" style:font-size-complex="11pt" style:font-style-complex="italic"/>
    </style:style>
    <style:style style:name="T22" style:family="text">
      <style:text-properties style:font-name="Calibri" fo:font-size="12pt" style:text-underline-style="solid" style:text-underline-width="auto" style:text-underline-color="font-color" style:font-name-asian="LiberationSerif1" style:font-size-asian="12pt" style:font-name-complex="LiberationSerif1" style:font-size-complex="12pt"/>
    </style:style>
    <style:style style:name="T23" style:family="text">
      <style:text-properties fo:color="#ff0000" style:font-name="Calibri" fo:font-size="12pt" style:text-underline-style="none" style:font-name-asian="LiberationSerif1" style:font-size-asian="12pt" style:font-name-complex="LiberationSerif1" style:font-size-complex="12pt"/>
    </style:style>
    <style:style style:name="T24" style:family="text">
      <style:text-properties fo:color="#ff0000" style:font-name="Calibri" fo:font-size="12pt" style:font-name-asian="LiberationSerif1" style:font-size-asian="12pt" style:font-name-complex="LiberationSerif1" style:font-size-complex="12pt"/>
    </style:style>
    <style:style style:name="T25" style:family="text">
      <style:text-properties style:font-name="Calibri" fo:font-size="12pt" style:text-underline-style="none" style:font-name-asian="LiberationSerif1" style:font-size-asian="12pt" style:font-name-complex="LiberationSerif1" style:font-size-complex="12pt"/>
    </style:style>
    <style:style style:name="T26" style:family="text">
      <style:text-properties fo:color="#008000" style:font-name="Calibri" fo:font-size="12pt" style:font-name-asian="LiberationSerif1" style:font-size-asian="12pt" style:font-name-complex="LiberationSerif1" style:font-size-complex="12pt"/>
    </style:style>
    <style:style style:name="T27" style:family="text">
      <style:text-properties fo:color="#000000" style:font-name="Calibri" fo:font-size="12pt" style:font-name-asian="LiberationSerif1" style:font-size-asian="12pt" style:font-name-complex="LiberationSerif1" style:font-size-complex="12pt"/>
    </style:style>
    <style:style style:name="T28" style:family="text">
      <style:text-properties fo:color="#000000" style:font-name="Calibri" fo:font-size="6pt" style:font-name-asian="LiberationSerif1" style:font-size-asian="6pt" style:font-name-complex="LiberationSerif1" style:font-size-complex="6pt"/>
    </style:style>
    <style:style style:name="T29" style:family="text">
      <style:text-properties fo:color="#000000" style:font-name="Calibri" fo:font-size="10pt" style:font-name-asian="LiberationSerif1" style:font-size-asian="10pt" style:font-name-complex="LiberationSerif1" style:font-size-complex="10pt"/>
    </style:style>
    <style:style style:name="T30" style:family="text">
      <style:text-properties style:font-name="Calibri" fo:font-size="6pt" style:font-name-asian="LiberationSerif1" style:font-size-asian="6pt" style:font-name-complex="LiberationSerif1" style:font-size-complex="6pt"/>
    </style:style>
    <style:style style:name="T31" style:family="text">
      <style:text-properties style:use-window-font-color="true" style:text-outline="false" style:text-line-through-style="none" style:text-line-through-type="none" style:font-name="Calibri" fo:font-size="12pt" fo:font-style="normal" fo:text-shadow="none" style:text-underline-style="none" style:letter-kerning="true" style:font-name-asian="Lucida Sans Unicode" style:font-size-asian="12pt" style:font-style-asian="normal" style:font-name-complex="Tahoma" style:font-size-complex="12pt" style:font-style-complex="normal" style:text-emphasize="none" style:font-relief="none"/>
    </style:style>
    <style:style style:name="T32" style:family="text">
      <style:text-properties style:use-window-font-color="true" style:text-outline="false" style:text-line-through-style="none" style:text-line-through-type="none" style:font-name="Calibri" fo:font-size="12pt" fo:font-style="normal" fo:text-shadow="none" style:text-underline-style="none" fo:font-weight="bold" style:letter-kerning="true" style:font-name-asian="Lucida Sans Unicode" style:font-size-asian="12pt" style:font-style-asian="normal" style:font-weight-asian="bold" style:font-name-complex="Tahoma" style:font-size-complex="12pt" style:font-style-complex="normal" style:font-weight-complex="bold" style:text-emphasize="none" style:font-relief="none"/>
    </style:style>
    <style:style style:name="T33" style:family="text">
      <style:text-properties fo:color="#008000" style:text-outline="false" style:text-line-through-style="none" style:text-line-through-type="none" style:font-name="Calibri" fo:font-size="12pt" fo:font-style="normal" fo:text-shadow="none" style:text-underline-style="none" fo:font-weight="bold" style:letter-kerning="true" style:font-name-asian="Lucida Sans Unicode" style:font-size-asian="12pt" style:font-style-asian="normal" style:font-weight-asian="bold" style:font-name-complex="Tahoma" style:font-size-complex="12pt" style:font-style-complex="normal" style:font-weight-complex="bold" style:text-emphasize="none" style:font-relief="none"/>
    </style:style>
    <style:style style:name="T34" style:family="text">
      <style:text-properties style:use-window-font-color="true" style:text-outline="false" style:text-line-through-style="none" style:text-line-through-type="none" style:font-name="Calibri" fo:font-size="12pt" fo:font-style="normal" fo:text-shadow="none" style:text-underline-style="none" fo:font-weight="normal" style:letter-kerning="true"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T35" style:family="text">
      <style:text-properties style:use-window-font-color="true" style:text-outline="false" style:text-line-through-style="none" style:text-line-through-type="none" style:font-name="Calibri"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36" style:family="text">
      <style:text-properties fo:color="#008000" style:text-outline="false" style:text-line-through-style="none" style:text-line-through-type="none" style:font-name="Calibri" fo:font-size="12pt" fo:font-style="normal" fo:text-shadow="none" style:text-underline-style="none" fo:font-weight="normal" style:letter-kerning="true"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T37" style:family="text">
      <style:text-properties style:font-name="Calibri" fo:font-size="11pt" fo:font-style="italic" style:font-name-asian="LiberationSerif1" style:font-size-asian="11pt" style:font-style-asian="italic" style:font-name-complex="LiberationSerif1" style:font-size-complex="11pt" style:font-style-complex="italic"/>
    </style:style>
    <style:style style:name="T38" style:family="text">
      <style:text-properties style:font-name="Calibri" fo:font-size="12pt" fo:font-weight="normal" style:font-size-asian="12pt" style:font-weight-asian="normal" style:font-size-complex="12pt" style:font-weight-complex="normal"/>
    </style:style>
    <style:style style:name="T39" style:family="text">
      <style:text-properties style:font-name="Calibri" fo:font-size="12pt" fo:font-weight="bold" style:font-size-asian="12pt" style:font-weight-asian="bold" style:font-size-complex="12pt" style:font-weight-complex="bold"/>
    </style:style>
    <style:style style:name="T40" style:family="text">
      <style:text-properties fo:color="#008000" style:font-name="Calibri" fo:font-size="12pt" fo:font-weight="bold" style:font-size-asian="12pt" style:font-weight-asian="bold" style:font-size-complex="12pt" style:font-weight-complex="bold"/>
    </style:style>
    <style:style style:name="T41" style:family="text">
      <style:text-properties fo:color="#008000" style:font-name="Calibri" fo:font-size="11pt" fo:font-weight="normal" style:font-size-asian="11pt" style:font-weight-asian="normal" style:font-size-complex="11pt" style:font-weight-complex="normal"/>
    </style:style>
    <style:style style:name="T42" style:family="text">
      <style:text-properties style:font-name="Calibri" fo:font-size="10pt" fo:font-weight="normal" style:font-size-asian="10pt" style:font-weight-asian="normal" style:font-size-complex="10pt" style:font-weight-complex="normal"/>
    </style:style>
    <style:style style:name="T43" style:family="text">
      <style:text-properties fo:color="#000000" style:text-outline="false" style:text-line-through-style="none" style:text-line-through-type="none" style:font-name="Calibri" fo:font-size="12pt" fo:font-style="normal" fo:text-shadow="none" style:text-underline-style="none" fo:font-weight="normal" style:letter-kerning="true"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T44" style:family="text">
      <style:text-properties fo:color="#000000" style:text-outline="false" style:text-line-through-style="none" style:text-line-through-type="none" style:font-name="Calibri" fo:font-size="10pt" fo:font-style="normal" fo:text-shadow="none" style:text-underline-style="none" fo:font-weight="normal" style:letter-kerning="true"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T45" style:family="text">
      <style:text-properties style:font-name="Calibri" fo:font-size="12pt" style:text-underline-style="none" fo:font-weight="normal" style:font-size-asian="12pt" style:font-weight-asian="normal" style:font-size-complex="12pt" style:font-weight-complex="normal"/>
    </style:style>
    <style:style style:name="T46" style:family="text">
      <style:text-properties fo:color="#2323dc" style:font-name="Calibri" fo:font-size="11pt" fo:font-style="italic" style:font-name-asian="LiberationSerif1" style:font-size-asian="11pt" style:font-style-asian="italic" style:font-name-complex="LiberationSerif1" style:font-size-complex="11pt" style:font-style-complex="italic"/>
    </style:style>
    <style:style style:name="T47" style:family="text">
      <style:text-properties style:font-name="Calibri" fo:font-size="7pt" style:font-name-asian="LiberationSerif1" style:font-size-asian="7pt" style:font-name-complex="LiberationSerif1" style:font-size-complex="7pt"/>
    </style:style>
    <style:style style:name="T48" style:family="text">
      <style:text-properties style:font-name="Calibri" fo:font-size="10pt" style:font-name-asian="LiberationSerif1" style:font-size-asian="10pt" style:font-name-complex="LiberationSerif1" style:font-size-complex="10pt"/>
    </style:style>
    <style:style style:name="T49" style:family="text">
      <style:text-properties fo:color="#000000" style:font-name="Calibri" fo:font-size="12pt" style:text-underline-style="solid" style:text-underline-width="auto" style:text-underline-color="font-color" style:font-name-asian="LiberationSerif1" style:font-size-asian="12pt" style:font-name-complex="LiberationSerif1" style:font-size-complex="12pt"/>
    </style:style>
    <style:style style:name="T50" style:family="text">
      <style:text-properties style:use-window-font-color="true" style:font-name="Calibri1" fo:font-size="10pt" fo:font-weight="normal" style:font-name-asian="Lucida Sans Unicode" style:font-size-asian="10pt" style:font-weight-asian="normal" style:font-name-complex="Tahoma" style:font-size-complex="10pt" style:font-weight-complex="normal"/>
    </style:style>
    <style:style style:name="T51" style:family="text">
      <style:text-properties style:font-name="Calibri" fo:font-size="12pt" fo:font-style="normal" style:font-size-asian="12pt" style:font-style-asian="normal" style:font-size-complex="12pt" style:font-style-complex="normal"/>
    </style:style>
    <style:style style:name="T52" style:family="text">
      <style:text-properties style:font-name="Calibri" fo:font-size="8pt" fo:font-style="normal" style:font-size-asian="8pt" style:font-style-asian="normal" style:font-size-complex="8pt" style:font-style-complex="normal"/>
    </style:style>
    <style:style style:name="T53" style:family="text">
      <style:text-properties fo:color="#ff0000" style:font-name="Calibri" fo:font-size="12pt" fo:font-style="normal" style:font-size-asian="12pt" style:font-style-asian="normal" style:font-size-complex="12pt" style:font-style-complex="normal"/>
    </style:style>
    <style:style style:name="T54" style:family="text">
      <style:text-properties style:font-name="Calibri" fo:font-size="6pt" style:text-underline-style="none" style:font-name-asian="LiberationSerif1" style:font-size-asian="6pt" style:font-name-complex="LiberationSerif1" style:font-size-complex="6pt"/>
    </style:style>
    <style:style style:name="T55" style:family="text">
      <style:text-properties style:font-name="Calibri" fo:font-size="12pt" fo:font-weight="normal" style:font-name-asian="LiberationSerif1" style:font-size-asian="12pt" style:font-weight-asian="normal" style:font-name-complex="LiberationSerif1" style:font-size-complex="12pt" style:font-weight-complex="normal"/>
    </style:style>
    <style:style style:name="T56" style:family="text">
      <style:text-properties fo:color="#2323dc" style:font-name="Calibri" fo:font-size="6pt" fo:font-style="italic" style:font-name-asian="LiberationSerif1" style:font-size-asian="6pt" style:font-style-asian="italic" style:font-name-complex="LiberationSerif1" style:font-size-complex="6pt" style:font-style-complex="italic"/>
    </style:style>
    <style:style style:name="T57" style:family="text">
      <style:text-properties fo:color="#2323dc" style:font-name="Calibri" fo:font-size="10pt" fo:font-style="italic" style:font-name-asian="LiberationSerif1" style:font-size-asian="10pt" style:font-style-asian="italic" style:font-name-complex="LiberationSerif1" style:font-size-complex="10pt" style:font-style-complex="italic"/>
    </style:style>
    <style:style style:name="T58" style:family="text">
      <style:text-properties style:font-name="Calibri" fo:font-size="10pt" fo:font-weight="normal" style:font-name-asian="LiberationSerif1" style:font-size-asian="10pt" style:font-weight-asian="normal" style:font-name-complex="LiberationSerif1" style:font-size-complex="10pt" style:font-weight-complex="normal"/>
    </style:style>
    <style:style style:name="T59" style:family="text">
      <style:text-properties style:font-name="Calibri" fo:font-size="10.5pt" fo:font-weight="normal" style:font-name-asian="LiberationSerif1" style:font-size-asian="10.5pt" style:font-weight-asian="normal" style:font-name-complex="LiberationSerif1" style:font-size-complex="10.5pt" style:font-weight-complex="normal"/>
    </style:style>
    <style:style style:name="T60" style:family="text">
      <style:text-properties fo:color="#2323dc" style:font-name="Calibri" fo:font-size="7pt" fo:font-style="italic" style:font-name-asian="LiberationSerif1" style:font-size-asian="7pt" style:font-style-asian="italic" style:font-name-complex="LiberationSerif1" style:font-size-complex="7pt" style:font-style-complex="italic"/>
    </style:style>
    <style:style style:name="T61" style:family="text">
      <style:text-properties style:font-name="Calibri" fo:font-size="6pt" fo:font-weight="bold" style:font-name-asian="LiberationSerif1" style:font-size-asian="6pt" style:font-weight-asian="bold" style:font-name-complex="LiberationSerif1" style:font-size-complex="6pt" style:font-weight-complex="bold"/>
    </style:style>
    <style:style style:name="T62" style:family="text">
      <style:text-properties style:use-window-font-color="true" style:text-outline="false" style:text-line-through-style="none" style:text-line-through-type="none" style:font-name="LiberationSerif1" fo:font-size="12pt" fo:font-style="normal" fo:text-shadow="none" style:text-underline-style="none" fo:font-weight="normal" style:letter-kerning="true" style:font-name-asian="LiberationSerif1" style:font-size-asian="12pt" style:font-style-asian="normal" style:font-weight-asian="normal" style:font-name-complex="LiberationSerif1" style:font-size-complex="6.80000019073486pt" style:font-style-complex="normal" style:font-weight-complex="normal"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3" draw:layer="layout" svg:width="20.724cm" svg:height="27.874cm" svg:x="0.238cm" svg:y="0.144cm">
          <draw:text-box>
            <text:p text:style-name="P1"><text:span text:style-name="T1">Collège Yves Le Bec <text:s text:c="78"/>PARIS – NORMANDIE 2019 <text:s text:c="59"/></text:span></text:p>
            <text:p text:style-name="P1"><text:span text:style-name="T1">Rue la Guiterne <text:s text:c="34"/></text:span></text:p>
            <text:p text:style-name="P1"><text:span text:style-name="T1">56680 ROHAN <text:s text:c="90"/></text:span></text:p>
            <text:p text:style-name="P1"><text:span text:style-name="T2"><text:s text:c="59"/></text:span><text:span text:style-name="T3">Voyage 3ème – Information</text:span></text:p>
            <text:p text:style-name="P1"><text:span text:style-name="T4"/></text:p>
            <text:p text:style-name="P1"><text:span text:style-name="T5"/></text:p>
            <text:p text:style-name="P1"><text:span text:style-name="T6">Madame, Monsieur,</text:span></text:p>
            <text:p text:style-name="P1"><text:span text:style-name="T6"/></text:p>
            <text:p text:style-name="P1"><text:span text:style-name="T6">Dans 3 semaines, le collège organise ce séjour du lun</text:span><text:span text:style-name="T7">di 27 au mercredi 29 Mai,</text:span><text:span text:style-name="T6"> visant à découvrir Paris, ses monuments et ses musées (2 jours) puis les plages du débarquement en Normandie (1 jour).</text:span></text:p>
            <text:p text:style-name="P1"><text:span text:style-name="T6"/></text:p>
            <text:p text:style-name="P1"><text:span text:style-name="T7">Quelques informations concernant le voyage</text:span><text:span text:style-name="T6"> : </text:span></text:p>
            <text:p text:style-name="P1"><text:span text:style-name="T6"/></text:p>
            <text:p text:style-name="P1"><text:span text:style-name="T6">Le départ aura lieu devant le collège dès 2h45 du matin (présence avant 2h30 obligatoire) le lundi 27 </text:span></text:p>
            <text:p text:style-name="P1"><text:span text:style-name="T6">et le retour est prévu le mercredi 29 Mai vers 0h00 (vous serez avertis de l'heure exacte en soirée).</text:span></text:p>
            <text:p text:style-name="P1"><text:span text:style-name="T6"/></text:p>
            <text:p text:style-name="P1"><text:span text:style-name="T6">Mis en place sur le thème de l'Histoire des Arts ainsi que sur celui du devoir de Mémoire, ce séjour permettra à votre enfant de découvrir des lieux chargés d'Histoire et de visiter plusieurs musées majeurs.</text:span></text:p>
            <text:p text:style-name="P1"><text:span text:style-name="T8"/></text:p>
            <text:p text:style-name="P2"><text:span text:style-name="T6">Les élèves seront logés en chambre double, triple ou quadruple à l'</text:span><text:span text:style-name="T9">Hôtel Lodge Inn </text:span></text:p>
            <text:p text:style-name="P1"><text:span text:style-name="T9"><text:s text:c="19"/></text:span><text:span text:style-name="T6">2-16 rue Théodore de Méricourt dans le 13eme arrondissement de la capitale. </text:span></text:p>
            <text:p text:style-name="P1"><text:span text:style-name="T6"><text:s text:c="226"/></text:span><text:span text:style-name="T7">Liste de matériel à ne pas oublier</text:span></text:p>
            <text:p text:style-name="P1"><text:span text:style-name="T6">- carte d'identité</text:span></text:p>
            <text:p text:style-name="P1"><text:span text:style-name="T6">- nécessaire de toilette + gant-serviette-shampoing</text:span></text:p>
            <text:p text:style-name="P1"><text:span text:style-name="T6">- mouchoirs en papier</text:span></text:p>
            <text:p text:style-name="P1"><text:span text:style-name="T6">- imperméable ou coupe-vent (pas de vêtements trop chauds non plus, nous allons marcher beaucoup)</text:span></text:p>
            <text:p text:style-name="P1"><text:span text:style-name="T6">- deux paires de bonnes chaussures de marche (pas de neuves / les filles, évitez les talons)</text:span></text:p>
            <text:p text:style-name="P1"><text:span text:style-name="T6">- des chaussons, mules, claquettes ou tennis de détente pour le soir</text:span></text:p>
            <text:p text:style-name="P1"><text:span text:style-name="T6">- plusieurs tenues pour les 3 jours</text:span></text:p>
            <text:p text:style-name="P1"><text:span text:style-name="T6">- linge de corps pour 3 jours</text:span></text:p>
            <text:p text:style-name="P1"><text:span text:style-name="T6">- petit sac à dos + carnet + stylo + dossier </text:span><text:span text:style-name="T10">(transmis au moment du départ / voir descriptif en ligne sur le site du collège)</text:span></text:p>
            <text:p text:style-name="P1"><text:span text:style-name="T6">- pas d'objet de valeur</text:span></text:p>
            <text:p text:style-name="P1"><text:span text:style-name="T6">- pas trop d'argent de poche (nous aurons peu de temps pour le shopping) : 40 € devraient suffire !</text:span></text:p>
            <text:p text:style-name="P1"><text:span text:style-name="T11">- concernant les téléphones portables, pensez à vos recharges, chargeurs et multiprises si nécessaire. </text:span></text:p>
            <text:p text:style-name="P1"><text:span text:style-name="T11">- ordonnance médicale en cours et <text:s/>médicaments devront être transmis avant le départ dans un sac à part.</text:span></text:p>
            <text:p text:style-name="P1"><text:span text:style-name="T11"><text:s/></text:span></text:p>
            <text:p text:style-name="P1"><text:span text:style-name="T12"/></text:p>
            <text:p text:style-name="P1"><text:span text:style-name="T13"><text:s text:c="2"/></text:span><text:span text:style-name="T13">Il est rappelé aux parents et aux élèves qu'un voyage scolaire implique une stricte application du règlement intérieur du <text:s text:c="10"/>Collège durant la totalité du voyage, tant au niveau du comportement que des règles de sécurité et de bien-vivre ensemble</text:span></text:p>
            <text:p text:style-name="P1"><text:span text:style-name="T13"><text:s text:c="2"/></text:span><text:span text:style-name="T13">à respecter au quotidien. </text:span></text:p>
            <text:p text:style-name="P1"><text:span text:style-name="T13"><text:s text:c="51"/></text:span><text:span text:style-name="T13">Il en sera tenu compte lors du bilan de compétences de socle de fin d’année.</text:span></text:p>
            <text:p text:style-name="P1"><text:span text:style-name="T13"><text:s text:c="2"/></text:span><text:span text:style-name="T13">Rappel : </text:span></text:p>
            <text:p text:style-name="P1"><text:span text:style-name="T13"><text:s text:c="2"/></text:span><text:span text:style-name="T13">L’usage modéré du téléphone est toléré mais doit respecter le droit à l’image et ne pas nuire au bon fonctionnement </text:span></text:p>
            <text:p text:style-name="P1"><text:span text:style-name="T13"><text:s text:c="2"/></text:span><text:span text:style-name="T13">du séjour. La cigarette et les enceintes portables sont interdites au cours du voyage. </text:span></text:p>
            <text:p text:style-name="P1"><text:span text:style-name="T13"><text:s text:c="2"/></text:span><text:span text:style-name="T13">Pour une ambiance sereine dans le car et dans les chambres, pensez à vous munir d’un casque audio.</text:span></text:p>
            <text:p text:style-name="P1"><text:span text:style-name="T13"/></text:p>
            <text:p text:style-name="P1"><text:span text:style-name="T14"/></text:p>
            <text:p text:style-name="P1"><text:span text:style-name="T6">En espérant vous présenter un voyage équilibré, alternant visites purement culturelles et moments d'émotion ou de détente, nous vous rappelons que les journées seront très longues donc très fatigantes. Un dossier du voyage sera transmis à votre enfant la semaine précédant le départ.</text:span></text:p>
            <text:p text:style-name="P1"><text:span text:style-name="T6"/></text:p>
            <text:p text:style-name="P1"><text:span text:style-name="T6">Pour toute question ou information supplémentaire (type allergie), vous pouvez nous contacter au Collège.</text:span></text:p>
            <text:p text:style-name="P1"><text:span text:style-name="T6"/></text:p>
            <text:p text:style-name="P1"><text:span text:style-name="T6">Cordialement <text:s text:c="27"/>L'équipe éducative : <text:s text:c="54"/>Le Principal</text:span></text:p>
            <text:p text:style-name="P1"><text:span text:style-name="T6"><text:s text:c="40"/></text:span></text:p>
            <text:p text:style-name="P1"><text:span text:style-name="T6"><text:s text:c="19"/></text:span><text:span text:style-name="T6">Mme Galantaï <text:s text:c="5"/>Mr <text:s/>Poriel <text:s text:c="5"/>Mme Thézelais <text:s text:c="5"/>M. Guidec <text:s text:c="24"/>M.Rault</text:span></text:p>
          </draw:text-box>
        </draw:frame>
        <draw:rect draw:style-name="gr2" draw:text-style-name="P4" draw:layer="layout" svg:width="20.016cm" svg:height="4.257cm" svg:x="0.499cm" svg:y="18.175cm">
          <text:p/>
        </draw:rect>
        <presentation:notes draw:style-name="dp2">
          <draw:page-thumbnail draw:style-name="gr3" draw:layer="layout" svg:width="14.848cm" svg:height="11.136cm" svg:x="3.075cm" svg:y="2.257cm" draw:page-number="1" presentation:class="page"/>
          <draw:frame presentation:style-name="pr1" draw:text-style-name="P5" draw:layer="layout" svg:width="16.799cm" svg:height="13.114cm" svg:x="2.1cm" svg:y="14.107cm" presentation:class="notes" presentation:placeholder="true">
            <draw:text-box/>
          </draw:frame>
        </presentation:notes>
      </draw:page>
      <draw:page draw:name="page2" draw:style-name="dp1" draw:master-page-name="Standard">
        <office:forms form:automatic-focus="false" form:apply-design-mode="false"/>
        <draw:frame draw:style-name="gr4" draw:text-style-name="P7" draw:layer="layout" svg:width="11.822cm" svg:height="2.978cm" svg:x="4.61cm" svg:y="0.168cm">
          <draw:text-box>
            <text:p text:style-name="P6"><text:span text:style-name="T15">VOYAGE PARIS (2 jours) / NORMANDIE (1 jour)</text:span></text:p>
            <text:p text:style-name="P6"><text:span text:style-name="T15"/></text:p>
            <text:p text:style-name="P6"><text:span text:style-name="T16"><text:s text:c="31"/></text:span><text:span text:style-name="T16">Collège Yves Le Bec</text:span></text:p>
            <text:p text:style-name="P6"><text:span text:style-name="T16"/></text:p>
            <text:p text:style-name="P6"><text:span text:style-name="T16"><text:s text:c="14"/></text:span><text:span text:style-name="T17">du lundi 27 au mercredi 29 mai 2019</text:span></text:p>
          </draw:text-box>
        </draw:frame>
        <draw:rect draw:style-name="gr5" draw:text-style-name="P8" draw:layer="layout" svg:width="6.303cm" svg:height="23.674cm" draw:transform="rotate (-3.14159265358979) translate (6.918cm 27.797cm)">
          <text:p/>
        </draw:rect>
        <draw:rect draw:style-name="gr5" draw:text-style-name="P8" draw:layer="layout" svg:width="6.707cm" svg:height="23.706cm" draw:transform="rotate (-3.14159265358979) translate (13.598cm 27.829cm)">
          <text:p/>
        </draw:rect>
        <draw:rect draw:style-name="gr5" draw:text-style-name="P8" draw:layer="layout" svg:width="6.644cm" svg:height="23.706cm" draw:transform="rotate (-3.14159265358979) translate (20.243cm 27.829cm)">
          <text:p/>
        </draw:rect>
        <draw:rect draw:style-name="gr5" draw:text-style-name="P8" draw:layer="layout" svg:width="19.628cm" svg:height="0.769cm" svg:x="0.615cm" svg:y="3.353cm">
          <text:p/>
        </draw:rect>
        <draw:line draw:style-name="gr6" draw:text-style-name="P9" draw:layer="layout" svg:x1="6.86cm" svg:y1="4.093cm" svg:x2="6.86cm" svg:y2="3.323cm">
          <text:p/>
        </draw:line>
        <draw:line draw:style-name="gr6" draw:text-style-name="P9" draw:layer="layout" svg:x1="13.598cm" svg:y1="4.124cm" svg:x2="13.598cm" svg:y2="3.354cm">
          <text:p/>
        </draw:line>
        <draw:frame draw:style-name="gr7" draw:text-style-name="P10" draw:layer="layout" svg:width="6.738cm" svg:height="23.67cm" svg:x="0.466cm" svg:y="4.267cm">
          <draw:text-box>
            <text:p text:style-name="P6"><text:span text:style-name="T18"/></text:p>
            <text:p text:style-name="P6"><text:span text:style-name="T19">DEPART</text:span><text:span text:style-name="T20"> du Collège </text:span><text:span text:style-name="T19">2h45</text:span><text:span text:style-name="T20"> </text:span></text:p>
            <text:p text:style-name="P6"><text:span text:style-name="T20">(présence obligatoire pour 2h30)</text:span></text:p>
            <text:p text:style-name="P6"><text:span text:style-name="T20"/></text:p>
            <text:p text:style-name="P6"><text:span text:style-name="T21"><text:s text:c="3"/></text:span><text:span text:style-name="T21">Petit déjeuner à charge des familles <text:s text:c="21"/>(arrêt sur l'autoroute)</text:span></text:p>
            <text:p text:style-name="P6"><text:span text:style-name="T20"/></text:p>
            <text:p text:style-name="P6"><text:span text:style-name="T20"><text:s text:c="12"/></text:span><text:span text:style-name="T22">Arrivée sur Paris</text:span></text:p>
            <text:p text:style-name="P6"><text:span text:style-name="T22"/></text:p>
            <text:p text:style-name="P6"><text:span text:style-name="T20">9h30 Visite guidée de la </text:span></text:p>
            <text:p text:style-name="P6"><text:span text:style-name="T20"><text:s text:c="9"/></text:span><text:span text:style-name="T23">FONDATION VUITTON</text:span></text:p>
            <text:p text:style-name="P6"><text:span text:style-name="T20"/></text:p>
            <text:p text:style-name="P6"><text:span text:style-name="T20">12h00 </text:span><text:span text:style-name="T21">Pique-nique </text:span></text:p>
            <text:p text:style-name="P6"><text:span text:style-name="T21"><text:s text:c="13"/></text:span><text:span text:style-name="T21">fourni par le Collège</text:span></text:p>
            <text:p text:style-name="P6"><text:span text:style-name="T20"/></text:p>
            <text:p text:style-name="P6"><text:span text:style-name="T20">13h45 <text:s/></text:span><text:span text:style-name="T24">ARC DE TRIOMPHE</text:span><text:span text:style-name="T20"> </text:span></text:p>
            <text:p text:style-name="P6"><text:span text:style-name="T22"/></text:p>
            <text:p text:style-name="P6"><text:span text:style-name="T25">15H00 </text:span><text:span text:style-name="T22">Balade à pied</text:span><text:span text:style-name="T25"> </text:span><text:span text:style-name="T20">dans le centre de Paris : descente des </text:span><text:span text:style-name="T26">CHAMPS ELYSEES, PALAIS de L'ELYSEE, Place de LA CONCORDE, Place VENDOME, Palais ROYAL, colonnes de Buren</text:span><text:span text:style-name="T20"> ...</text:span></text:p>
            <text:p text:style-name="P6"><text:span text:style-name="T20"/></text:p>
            <text:p text:style-name="P6"><text:span text:style-name="T20"><text:s text:c="9"/></text:span><text:span text:style-name="T21">Goûter fourni par le Collège</text:span></text:p>
            <text:p text:style-name="P6"><text:span text:style-name="T20"/></text:p>
            <text:p text:style-name="P6"><text:span text:style-name="T20">16h15 Visite </text:span><text:span text:style-name="T24">Musée du LOUVRE</text:span></text:p>
            <text:p text:style-name="P6"><text:span text:style-name="T27">Parcours libre,en 2 groupes, prévu pour voir les œuvres principales</text:span></text:p>
            <text:p text:style-name="P6"><text:span text:style-name="T28"/></text:p>
            <text:p text:style-name="P6"><text:span text:style-name="T27"><text:s text:c="21"/></text:span><text:span text:style-name="T29">A pied 30mn</text:span></text:p>
            <text:p text:style-name="P6"><text:span text:style-name="T30"/></text:p>
            <text:p text:style-name="P6"><text:span text:style-name="T20">18h45 </text:span><text:span text:style-name="T31">Découverte du </text:span><text:span text:style-name="T32">« </text:span><text:span text:style-name="T33">59RIVOLI</text:span><text:span text:style-name="T32"> »</text:span><text:span text:style-name="T34"> initialement baptisé « </text:span><text:span text:style-name="T35">Chez Robert : électrons libres </text:span><text:span text:style-name="T34">» = </text:span><text:span text:style-name="T36">collectif d'artistes,</text:span><text:span text:style-name="T34"> basé dans un immeuble squatté.</text:span></text:p>
            <text:p text:style-name="P6"><text:span text:style-name="T34"/></text:p>
            <text:p text:style-name="P6"><text:span text:style-name="T20">19h30</text:span><text:span text:style-name="T37"> </text:span><text:span text:style-name="T21">Dîner Restaurant rue de Rivoli</text:span></text:p>
            <text:p text:style-name="P6"><text:span text:style-name="T20"/></text:p>
            <text:p text:style-name="P2"><text:span text:style-name="T20">20h45 <text:s/></text:span><text:span text:style-name="T38">En car,</text:span><text:span text:style-name="T39"> </text:span><text:span text:style-name="T40">PARIS BY NIGHT <text:s text:c="9"/></text:span></text:p>
            <text:p text:style-name="P2"><text:span text:style-name="T41">La Madeleine, Opéra Garnier, Place de la Concorde, les Champs, le Trocadero , Quartier Latin, Notre-Dame, Montmartre ...</text:span></text:p>
            <text:p text:style-name="P2"><text:span text:style-name="T38"/></text:p>
            <text:p text:style-name="P2"><text:span text:style-name="T38">22h45 </text:span><text:span text:style-name="T42">env.</text:span><text:span text:style-name="T38"> Installation à l'</text:span><text:span text:style-name="T43">Hôtel </text:span><text:span text:style-name="T44">(13e) </text:span></text:p>
            <text:p text:style-name="P2"><text:span text:style-name="T43">et nuit</text:span><text:span text:style-name="T45"> obligatoire dès 1h00 !! <text:s text:c="2"/></text:span></text:p>
          </draw:text-box>
        </draw:frame>
        <draw:frame draw:style-name="gr8" draw:text-style-name="P10" draw:layer="layout" svg:width="6.914cm" svg:height="23.769cm" svg:x="6.898cm" svg:y="4.153cm">
          <draw:text-box>
            <text:p text:style-name="P6"><text:span text:style-name="T18"/></text:p>
            <text:p text:style-name="P6"><text:span text:style-name="T20">Réveil vers 7h30-7h45 *</text:span></text:p>
            <text:p text:style-name="P6"><text:span text:style-name="T20"/></text:p>
            <text:p text:style-name="P6"><text:span text:style-name="T20">8h30 env.* : </text:span><text:span text:style-name="T46">Petit-déjeuner à l'Hôtel</text:span></text:p>
            <text:p text:style-name="P6"><text:span text:style-name="T47"/></text:p>
            <text:p text:style-name="P6"><text:span text:style-name="T20"><text:s text:c="6"/></text:span><text:span text:style-name="T48">( * = horaires à préciser sur place )</text:span></text:p>
            <text:p text:style-name="P6"><text:span text:style-name="T20"/></text:p>
            <text:p text:style-name="P6"><text:span text:style-name="T20">10h00 Visite libre du </text:span><text:span text:style-name="T24">MACVAL</text:span></text:p>
            <text:p text:style-name="P6"><text:span text:style-name="T24"><text:s text:c="5"/></text:span><text:span text:style-name="T27">(</text:span><text:span text:style-name="T49">Musée d'Art Contemporain)</text:span></text:p>
            <text:p><text:span text:style-name="T50">''Lignes de vies, une exposition de légendes''</text:span></text:p>
            <text:p><text:span text:style-name="T50"><text:s text:c="2"/></text:span><text:span text:style-name="T50">réunit les gestes artistiques de 80 artistes <text:s text:c="6"/>de générations et de pratiques différentes </text:span></text:p>
            <text:p text:style-name="P6"><text:span text:style-name="T18"/></text:p>
            <text:p text:style-name="P6"><text:span text:style-name="T20">12h00 </text:span><text:span text:style-name="T46">Pique-nique (panier repas </text:span></text:p>
            <text:p text:style-name="P6"><text:span text:style-name="T46"><text:s text:c="36"/></text:span><text:span text:style-name="T46">La Mie Câline)</text:span></text:p>
            <text:p text:style-name="P6"><text:span text:style-name="T48"/></text:p>
            <text:p text:style-name="P6"><text:span text:style-name="T20">13h30 </text:span><text:span text:style-name="T24">Musée des ARTS et METIERS</text:span></text:p>
            <text:p text:style-name="P1"><text:span text:style-name="T51"><text:s text:c="2"/></text:span><text:span text:style-name="T51">(Musée des Techniques de 1500 </text:span></text:p>
            <text:p text:style-name="P1"><text:span text:style-name="T51"><text:s text:c="19"/></text:span><text:span text:style-name="T51">à nos jours)</text:span></text:p>
            <text:p text:style-name="P1"><text:span text:style-name="T52"/></text:p>
            <text:p text:style-name="P1"><text:span text:style-name="T51">15h15</text:span><text:span text:style-name="T53"> Musée d'ORSAY</text:span></text:p>
            <text:p text:style-name="P6"><text:span text:style-name="T20"><text:s/></text:span><text:span text:style-name="T27">(</text:span><text:span text:style-name="T49">Musée de l'Impressionnisme</text:span><text:span text:style-name="T27">)</text:span><text:span text:style-name="T20"> <text:s text:c="2"/></text:span></text:p>
            <text:p text:style-name="P6"><text:span text:style-name="T20"><text:s text:c="4"/></text:span><text:span text:style-name="T20">Visite guidée (1h00) en 2 groupes</text:span></text:p>
            <text:p text:style-name="P6"><text:span text:style-name="T20"><text:s text:c="6"/></text:span><text:span text:style-name="T20">+ visite libre dans le musée (30')</text:span></text:p>
            <text:p text:style-name="P6"><text:span text:style-name="T30"/></text:p>
            <text:p text:style-name="P6"><text:span text:style-name="T20"><text:s text:c="23"/></text:span><text:span text:style-name="T48">En car </text:span></text:p>
            <text:p text:style-name="P6"><text:span text:style-name="T47"/></text:p>
            <text:p text:style-name="P6"><text:span text:style-name="T20"><text:s text:c="8"/></text:span><text:span text:style-name="T21">Goûter fourni par le Collège</text:span></text:p>
            <text:p text:style-name="P6"><text:span text:style-name="T48"/></text:p>
            <text:p text:style-name="P6"><text:span text:style-name="T20">17h00 </text:span><text:span text:style-name="T22">Balade à pied</text:span><text:span text:style-name="T25"> dans le quartier des Halles et du musée Beaubourg </text:span></text:p>
            <text:p text:style-name="P6"><text:span text:style-name="T25"><text:s text:c="11"/></text:span><text:span text:style-name="T25">= <text:s/></text:span><text:span text:style-name="T22">Temps libre</text:span><text:span text:style-name="T25"> (1h15)</text:span></text:p>
            <text:p text:style-name="P6"><text:span text:style-name="T25"/></text:p>
            <text:p text:style-name="P6"><text:span text:style-name="T54"/></text:p>
            <text:p text:style-name="P6"><text:span text:style-name="T20"><text:s text:c="16"/></text:span><text:span text:style-name="T48"><text:s text:c="3"/></text:span><text:span text:style-name="T48">A pied 30mn</text:span></text:p>
            <text:p text:style-name="P6"><text:span text:style-name="T48"/></text:p>
            <text:p text:style-name="P6"><text:span text:style-name="T30"/></text:p>
            <text:p text:style-name="P6"><text:span text:style-name="T20"><text:s text:c="3"/></text:span><text:span text:style-name="T20">18h45 </text:span><text:span text:style-name="T46">Dîner Restaurant rue de Rivoli</text:span></text:p>
            <text:p text:style-name="P6"><text:span text:style-name="T20"/></text:p>
            <text:p text:style-name="P6"><text:span text:style-name="T20"><text:s text:c="7"/></text:span><text:span text:style-name="T48">En car ou à pied selon horaire</text:span></text:p>
            <text:p text:style-name="P6"><text:span text:style-name="T20"/></text:p>
            <text:p text:style-name="P6"><text:span text:style-name="T30"/></text:p>
            <text:p text:style-name="P6"><text:span text:style-name="T20">21h00 <text:s/></text:span><text:span text:style-name="T26">Séance Cinéma Grand Rex,</text:span><text:span text:style-name="T20"> </text:span></text:p>
            <text:p text:style-name="P6"><text:span text:style-name="T20">(grandes salles : programmation en attente / plusieurs films au choix / impératif horaire : 1h45 maximum)</text:span></text:p>
            <text:p text:style-name="P6"><text:span text:style-name="T20"/></text:p>
            <text:p text:style-name="P6"><text:span text:style-name="T26"><text:s text:c="5"/></text:span><text:span text:style-name="T26">2e Paris by Night selon l'heure</text:span></text:p>
            <text:p text:style-name="P6"><text:span text:style-name="T26"><text:s text:c="4"/></text:span></text:p>
            <text:p text:style-name="P6"><text:span text:style-name="T20"><text:s/></text:span><text:span text:style-name="T20">23h00 </text:span><text:span text:style-name="T55">Retour Hôtel +</text:span><text:span text:style-name="T20"> nuit</text:span><text:span text:style-name="T43"> (1h00 !!)</text:span></text:p>
          </draw:text-box>
        </draw:frame>
        <draw:frame draw:style-name="gr9" draw:text-style-name="P11" draw:layer="layout" svg:width="6.789cm" svg:height="23.512cm" svg:x="13.578cm" svg:y="4.236cm">
          <draw:text-box>
            <text:p text:style-name="P6"><text:span text:style-name="T18"/></text:p>
            <text:p text:style-name="P6"><text:span text:style-name="T20">Réveil vers 6h00 *</text:span><text:span text:style-name="T48"> </text:span></text:p>
            <text:p text:style-name="P6"><text:span text:style-name="T18"><text:s text:c="4"/></text:span><text:span text:style-name="T18">(toilette + valises et sacs, ne rien oublier sur place)</text:span></text:p>
            <text:p text:style-name="P6"><text:span text:style-name="T20"/></text:p>
            <text:p text:style-name="P6"><text:span text:style-name="T20">6h30 env.*: </text:span><text:span text:style-name="T46">Petit-déjeuner à l'Hôtel</text:span></text:p>
            <text:p text:style-name="P6"><text:span text:style-name="T56"/></text:p>
            <text:p text:style-name="P6"><text:span text:style-name="T56"><text:s text:c="8"/></text:span><text:span text:style-name="T57"><text:s/></text:span><text:span text:style-name="T48"><text:s/></text:span><text:span text:style-name="T58">( * = horaires à préciser sur place )</text:span></text:p>
            <text:p text:style-name="P6"><text:span text:style-name="T59"/></text:p>
            <text:p text:style-name="P6"><text:span text:style-name="T20"><text:s text:c="3"/></text:span><text:span text:style-name="T20">7h15 Départ pour la Normandie</text:span></text:p>
            <text:p text:style-name="P6"><text:span text:style-name="T47"/></text:p>
            <text:p text:style-name="P6"><text:span text:style-name="T46"><text:s text:c="2"/></text:span><text:span text:style-name="T46">(Panier repas ''Chez Paul'' - sur Aire) </text:span></text:p>
            <text:p text:style-name="P6"><text:span text:style-name="T60"/></text:p>
            <text:p text:style-name="P6"><text:span text:style-name="T20"><text:s text:c="10"/></text:span><text:span text:style-name="T20">prévoir 2h45 de route</text:span></text:p>
            <text:p text:style-name="P6"><text:span text:style-name="T20"/></text:p>
            <text:p text:style-name="P6"><text:span text:style-name="T20">11h00 : visite du </text:span><text:span text:style-name="T24">Musée du</text:span></text:p>
            <text:p text:style-name="P6"><text:span text:style-name="T24">DEBARQUEMENT d'ARROMANCHES</text:span></text:p>
            <text:p text:style-name="P6"><text:span text:style-name="T20"><text:s text:c="7"/></text:span><text:span text:style-name="T20">(</text:span><text:span text:style-name="T22">Port artificiel du 6 juin 44</text:span><text:span text:style-name="T20">)</text:span></text:p>
            <text:p text:style-name="P6"><text:span text:style-name="T20"/></text:p>
            <text:p text:style-name="P6"><text:span text:style-name="T20"><text:s/></text:span><text:span text:style-name="T20">Route vers </text:span></text:p>
            <text:p text:style-name="P6"><text:span text:style-name="T47"/></text:p>
            <text:p text:style-name="P6"><text:span text:style-name="T20">- </text:span><text:span text:style-name="T26">la BATTERIE ALLEMANDE</text:span></text:p>
            <text:p text:style-name="P6"><text:span text:style-name="T26"><text:s text:c="2"/></text:span><text:span text:style-name="T26">de LONGUES SUR MER</text:span><text:span text:style-name="T20"> (30mn)</text:span></text:p>
            <text:p text:style-name="P6"><text:span text:style-name="T20"><text:s text:c="27"/></text:span><text:span text:style-name="T20">+</text:span></text:p>
            <text:p text:style-name="P6"><text:span text:style-name="T20">13h </text:span><text:span text:style-name="T46">Déjeuner sur place, </text:span></text:p>
            <text:p text:style-name="P6"><text:span text:style-name="T46"><text:s text:c="9"/></text:span><text:span text:style-name="T46">panier repas (''Chez Paul'')</text:span><text:span text:style-name="T20"> </text:span></text:p>
            <text:p text:style-name="P6"><text:span text:style-name="T18"/></text:p>
            <text:p text:style-name="P6"><text:span text:style-name="T20">Route vers</text:span></text:p>
            <text:p text:style-name="P6"><text:span text:style-name="T18"/></text:p>
            <text:p text:style-name="P6"><text:span text:style-name="T20">- visite du </text:span><text:span text:style-name="T26">CIMETIERE</text:span></text:p>
            <text:p text:style-name="P6"><text:span text:style-name="T26">AMERICAIN de COLLEVILLE </text:span><text:span text:style-name="T20">(1h30)</text:span></text:p>
            <text:p text:style-name="P6"><text:span text:style-name="T20"/></text:p>
            <text:p text:style-name="P6"><text:span text:style-name="T20">- visite de</text:span><text:span text:style-name="T26"> la POINTE du HOC</text:span><text:span text:style-name="T20"> (1h30)</text:span></text:p>
            <text:p text:style-name="P6"><text:span text:style-name="T20"><text:s text:c="29"/></text:span><text:span text:style-name="T20">+</text:span></text:p>
            <text:p text:style-name="P6"><text:span text:style-name="T20"><text:s text:c="7"/></text:span><text:span text:style-name="T46">Goûter fourni par ''Chez Paul''</text:span></text:p>
            <text:p text:style-name="P6"><text:span text:style-name="T20"/></text:p>
            <text:p text:style-name="P6"><text:span text:style-name="T20">- visite du</text:span><text:span text:style-name="T26"> CIMETIERE ALLEMAND <text:s text:c="6"/></text:span></text:p>
            <text:p text:style-name="P6"><text:span text:style-name="T26"><text:s text:c="18"/></text:span><text:span text:style-name="T26">de La CAMBE</text:span><text:span text:style-name="T20"> (30mn)</text:span></text:p>
            <text:p text:style-name="P6"><text:span text:style-name="T30"/></text:p>
            <text:p text:style-name="P6"><text:span text:style-name="T20"/></text:p>
            <text:p text:style-name="P6"><text:span text:style-name="T20">Vers 19h00 <text:s text:c="2"/>Départ vers ROHAN</text:span></text:p>
            <text:p text:style-name="P6"><text:span text:style-name="T47"/></text:p>
            <text:p text:style-name="P6"><text:span text:style-name="T20"><text:s text:c="2"/></text:span></text:p>
            <text:p text:style-name="P6"><text:span text:style-name="T20">20h30/21h00 <text:s/></text:span><text:span text:style-name="T46"><text:s/>Repas </text:span></text:p>
            <text:p text:style-name="P6"><text:span text:style-name="T46"><text:s text:c="3"/></text:span><text:span text:style-name="T46">Dîner au restaurant de Guilberville</text:span></text:p>
            <text:p text:style-name="P6"><text:span text:style-name="T20"/></text:p>
            <text:p text:style-name="P6"><text:span text:style-name="T30"/></text:p>
            <text:p text:style-name="P6"><text:span text:style-name="T20"><text:s text:c="17"/></text:span><text:span text:style-name="T20">Trajet retour <text:s/></text:span></text:p>
            <text:p text:style-name="P6"><text:span text:style-name="T20"/></text:p>
            <text:p text:style-name="P6"><text:span text:style-name="T20"><text:s text:c="2"/></text:span></text:p>
            <text:p text:style-name="P6"><text:span text:style-name="T61"><text:s text:c="2"/></text:span><text:span text:style-name="T19">Arrivée à Rohan vers 0h00</text:span><text:span text:style-name="T20"> (minuit)</text:span></text:p>
          </draw:text-box>
        </draw:frame>
        <draw:frame draw:style-name="gr10" draw:text-style-name="P12" draw:layer="layout" svg:width="1.776cm" svg:height="0.735cm" svg:x="2.711cm" svg:y="3.387cm">
          <draw:text-box>
            <text:p text:style-name="P6"><text:span text:style-name="T62">JOUR1</text:span></text:p>
          </draw:text-box>
        </draw:frame>
        <draw:frame draw:style-name="gr10" draw:text-style-name="P12" draw:layer="layout" svg:width="1.776cm" svg:height="0.735cm" svg:x="9.418cm" svg:y="3.357cm">
          <draw:text-box>
            <text:p text:style-name="P6"><text:span text:style-name="T62">JOUR2</text:span></text:p>
          </draw:text-box>
        </draw:frame>
        <draw:frame draw:style-name="gr10" draw:text-style-name="P12" draw:layer="layout" svg:width="1.776cm" svg:height="0.735cm" svg:x="16.094cm" svg:y="3.388cm">
          <draw:text-box>
            <text:p text:style-name="P6"><text:span text:style-name="T62">JOUR3</text:span></text:p>
          </draw:text-box>
        </draw:frame>
        <presentation:notes draw:style-name="dp2">
          <draw:page-thumbnail draw:style-name="gr3" draw:layer="layout" svg:width="14.848cm" svg:height="11.136cm" svg:x="3.075cm" svg:y="2.257cm" draw:page-number="2" presentation:class="page"/>
          <draw:frame presentation:style-name="pr2" draw:text-style-name="P1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Serif1" svg:font-family="LiberationSerif" style:font-family-generic="roman"/>
    <style:font-face style:name="Arial" svg:font-family="Arial" style:font-family-generic="roman" style:font-pitch="variable"/>
    <style:font-face style:name="Liberation Sans" svg:font-family="'Liberation Sans'" style:font-family-generic="roman" style:font-pitch="variable"/>
    <style:font-face style:name="LiberationSerif" svg:font-family="LiberationSerif" style:font-family-generic="roma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libri1" svg:font-family="Calibri" style:font-adornments="Italic"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Lucida Sans Unicode" style:font-family-asian="'Lucida Sans Unicode'"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1cm" fo:page-height="28cm" style:print-orientation="portrait"/>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8cm" svg:height="1.049cm" svg:x="0cm" svg:y="0cm" presentation:class="header">
        <draw:text-box>
          <text:p text:style-name="MP1"><text:span text:style-name="MT1"><presentation:header/></text:span></text:p>
        </draw:text-box>
      </draw:frame>
      <draw:frame draw:style-name="Mgr1" draw:text-style-name="MP4" draw:layer="backgroundobjects" svg:width="12.888cm" svg:height="1.049cm" svg:x="16.811cm" svg:y="0cm" presentation:class="date-time">
        <draw:text-box>
          <text:p text:style-name="MP3"><text:span text:style-name="MT1"><presentation:date-time/></text:span></text:p>
        </draw:text-box>
      </draw:frame>
      <draw:frame draw:style-name="Mgr2" draw:text-style-name="MP2" draw:layer="backgroundobjects" svg:width="12.888cm" svg:height="1.049cm" svg:x="0cm" svg:y="19.95cm" presentation:class="footer">
        <draw:text-box>
          <text:p text:style-name="MP1"><text:span text:style-name="MT1"><presentation:footer/></text:span></text:p>
        </draw:text-box>
      </draw:frame>
      <draw:frame draw:style-name="Mgr2" draw:text-style-name="MP4" draw:layer="backgroundobjects" svg:width="12.888cm" svg:height="1.049cm" svg:x="16.811cm" svg:y="19.95cm" presentation:class="page-number">
        <draw:text-box>
          <text:p text:style-name="MP3"><text:span text:style-name="MT1"><text:page-number>&lt;numéro&gt;</text:page-number></text:span></text:p>
        </draw:text-box>
      </draw:frame>
      <draw:page-thumbnail draw:layer="backgroundobjects" svg:width="4.96cm" svg:height="6.614cm" svg:x="3.459cm" svg:y="2.94cm"/>
      <draw:page-thumbnail draw:layer="backgroundobjects" svg:width="4.96cm" svg:height="6.614cm" svg:x="12.369cm" svg:y="2.94cm"/>
      <draw:page-thumbnail draw:layer="backgroundobjects" svg:width="4.96cm" svg:height="6.614cm" svg:x="21.279cm" svg:y="2.94cm"/>
      <draw:page-thumbnail draw:layer="backgroundobjects" svg:width="4.96cm" svg:height="6.614cm" svg:x="3.459cm" svg:y="11.445cm"/>
      <draw:page-thumbnail draw:layer="backgroundobjects" svg:width="4.96cm" svg:height="6.614cm" svg:x="12.369cm" svg:y="11.445cm"/>
      <draw:page-thumbnail draw:layer="backgroundobjects" svg:width="4.96cm" svg:height="6.614cm" svg:x="21.279cm" svg:y="11.445cm"/>
    </style:handout-master>
    <style:master-page style:name="Standard" style:page-layout-name="PM1" draw:style-name="Mdp1">
      <draw:frame presentation:style-name="Standard-title" draw:layer="backgroundobjects" svg:width="18.899cm" svg:height="4.675cm" svg:x="1.05cm" svg:y="1.116cm" presentation:class="title" presentation:placeholder="true">
        <draw:text-box/>
      </draw:frame>
      <draw:frame presentation:style-name="Standard-outline1" draw:layer="backgroundobjects" svg:width="18.899cm" svg:height="16.239cm" svg:x="1.05cm" svg:y="6.552cm" presentation:class="outline" presentation:placeholder="true">
        <draw:text-box/>
      </draw:frame>
      <draw:frame presentation:style-name="Mpr1" draw:text-style-name="MP2" draw:layer="backgroundobjects" svg:width="4.892cm" svg:height="1.931cm" svg:x="1.05cm" svg:y="25.508cm" presentation:class="date-time">
        <draw:text-box>
          <text:p text:style-name="MP1"><text:span text:style-name="MT1"><presentation:date-time/></text:span></text:p>
        </draw:text-box>
      </draw:frame>
      <draw:frame presentation:style-name="Mpr1" draw:text-style-name="MP6" draw:layer="backgroundobjects" svg:width="6.656cm" svg:height="1.931cm" svg:x="7.182cm" svg:y="25.508cm" presentation:class="footer">
        <draw:text-box>
          <text:p text:style-name="MP5"><text:span text:style-name="MT1"><presentation:footer/></text:span></text:p>
        </draw:text-box>
      </draw:frame>
      <draw:frame presentation:style-name="Mpr1" draw:text-style-name="MP4" draw:layer="backgroundobjects" svg:width="4.892cm" svg:height="1.931cm" svg:x="15.057cm" svg:y="25.508cm" presentation:class="page-number">
        <draw:text-box>
          <text:p text:style-name="MP3"><text:span text:style-name="MT1"><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5.2$Windows_x86 LibreOffice_project/7a864d8825610a8c07cfc3bc01dd4fce6a9447e5</meta:generator>
    <meta:creation-date>2012-04-27T15:45:42</meta:creation-date>
    <dc:date>2019-05-09T07:58:21.514000000</dc:date>
    <meta:editing-cycles>31</meta:editing-cycles>
    <meta:editing-duration>PT6H4M</meta:editing-duration>
    <meta:print-date>2019-05-07T13:42:42.547000000</meta:print-date>
    <meta:document-statistic meta:object-count="40"/>
    <meta:user-defined meta:name="Info 1"/>
    <meta:user-defined meta:name="Info 2"/>
    <meta:user-defined meta:name="Info 3"/>
    <meta:user-defined meta:name="Info 4"/>
  </office:meta>
</office:document-meta>
</file>